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18.57cm" fo:margin-left="-0.771cm" fo:margin-right="-0.799cm" table:align="margins" style:writing-mode="lr-tb"/>
    </style:style>
    <style:style style:name="Tableau4.A" style:family="table-column">
      <style:table-column-properties style:column-width="2.725cm" style:rel-column-width="9617*"/>
    </style:style>
    <style:style style:name="Tableau4.B" style:family="table-column">
      <style:table-column-properties style:column-width="6.816cm" style:rel-column-width="24052*"/>
    </style:style>
    <style:style style:name="Tableau4.C" style:family="table-column">
      <style:table-column-properties style:column-width="4.196cm" style:rel-column-width="14808*"/>
    </style:style>
    <style:style style:name="Tableau4.D" style:family="table-column">
      <style:table-column-properties style:column-width="4.833cm" style:rel-column-width="17058*"/>
    </style:style>
    <style:style style:name="Tableau4.1" style:family="table-row">
      <style:table-row-properties style:min-row-height="1.482cm" style:keep-together="true" fo:keep-together="auto"/>
    </style:style>
    <style:style style:name="Tableau4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D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.2" style:family="table-row">
      <style:table-row-properties style:keep-together="true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fo:font-size="9pt" fo:language="fr" fo:country="F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14pt" fo:language="fr" fo:country="FR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fr" fo:country="F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text-autospace="none" style:punctuation-wrap="simple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style:text-autospace="none" style:punctuation-wrap="simple" style:snap-to-layout-grid="false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 style:text-autospace="none" style:punctuation-wrap="simple" style:snap-to-layout-grid="false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text-autospace="none" style:punctuation-wrap="simple"/>
      <style:text-properties fo:text-transform="uppercase"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 style:text-autospace="none" style:punctuation-wrap="simple" style:snap-to-layout-grid="false"/>
      <style:text-properties fo:text-transform="uppercase"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 style:text-autospace="none" style:punctuation-wrap="simple"/>
      <style:text-properties fo:text-transform="uppercase"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style:text-autospace="none" style:punctuation-wrap="simple" style:snap-to-layout-grid="false"/>
      <style:text-properties fo:text-transform="uppercase"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.053cm" fo:margin-right="0cm" fo:text-indent="0cm" style:auto-text-indent="false" style:text-autospace="none" style:punctuation-wrap="simple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Header">
      <style:paragraph-properties style:text-autospace="none" style:punctuation-wrap="simple">
        <style:tab-stops/>
      </style:paragraph-properties>
    </style:style>
    <style:style style:name="P19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20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2" style:family="paragraph" style:parent-style-name="Standard">
      <style:text-properties style:font-name="Arial" fo:font-size="11pt" style:text-underline-style="none" style:font-size-asian="11pt" style:font-size-complex="11pt"/>
    </style:style>
    <style:style style:name="P23" style:family="paragraph" style:parent-style-name="Standard" style:list-style-name="WW8Num2">
      <style:text-properties style:font-name="Arial" fo:font-size="11pt" style:font-size-asian="11pt" style:font-size-complex="11pt"/>
    </style:style>
    <style:style style:name="T1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fo:font-variant="normal" fo:text-transform="none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3">PLAN LOCAL D'URBANISME DE </text:span>: <text:span text:style-name="T1">BUTRY-SUR-OISE</text:span></text:p>
      <text:p text:style-name="P1"/>
      <text:p text:style-name="P1"/>
      <text:p text:style-name="P4">LISTE DES EMPLACEMENTS RESERVES AU PLU</text:p>
      <text:h text:style-name="P19" text:outline-level="3"/>
      <text:h text:style-name="P20" text:outline-level="3">Articles L 123.17 et L 230.1 et suivants du Code de l’Urbanisme</text:h>
      <text:p text:style-name="P12"/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6"/>
            <text:p text:style-name="P9">REPERE</text:p>
          </table:table-cell>
          <table:table-cell table:style-name="Tableau4.A1" office:value-type="string">
            <text:p text:style-name="P16"/>
            <text:p text:style-name="P15">Affectation de l’emplacement</text:p>
          </table:table-cell>
          <table:table-cell table:style-name="Tableau4.A1" office:value-type="string">
            <text:p text:style-name="P16"/>
            <text:p text:style-name="P15">Bénéficiaire</text:p>
            <text:p text:style-name="P15">(<text:span text:style-name="T4">Service ou Collectivité chargé d'acheter le terrain)</text:span></text:p>
          </table:table-cell>
          <table:table-cell table:style-name="Tableau4.D1" office:value-type="string">
            <text:p text:style-name="P16"/>
            <text:p text:style-name="P15">Superficie</text:p>
            <text:p text:style-name="P15">de l’emplacement</text:p>
            <text:p text:style-name="P15">(<text:span text:style-name="T4">m</text:span>²)</text:p>
          </table:table-cell>
        </table:table-row>
        <table:table-row table:style-name="Tableau4.2">
          <table:table-cell table:style-name="Tableau4.A2" office:value-type="string">
            <text:p text:style-name="P8"/>
            <text:p text:style-name="P8">A</text:p>
            <text:p text:style-name="P7"/>
            <text:p text:style-name="P7"/>
            <text:p text:style-name="P7"/>
            <text:p text:style-name="P7"/>
            <text:p text:style-name="P8">B</text:p>
            <text:p text:style-name="P8"/>
            <text:p text:style-name="P8"/>
            <text:p text:style-name="P8"/>
            <text:p text:style-name="P8">D</text:p>
            <text:p text:style-name="P8"/>
            <text:p text:style-name="P8"/>
            <text:p text:style-name="P8"/>
            <text:p text:style-name="P8">E</text:p>
            <text:p text:style-name="P8"/>
            <text:p text:style-name="P8"/>
            <text:p text:style-name="P8"/>
          </table:table-cell>
          <table:table-cell table:style-name="Tableau4.A2" office:value-type="string">
            <text:p text:style-name="P6"/>
            <text:p text:style-name="P5">Opération mixte logements/commerces/services</text:p>
            <text:p text:style-name="P5"/>
            <text:p text:style-name="P5"/>
            <text:p text:style-name="P5"/>
            <text:p text:style-name="P6">Terrain de sport</text:p>
            <text:p text:style-name="P6"/>
            <text:p text:style-name="P6"/>
            <text:p text:style-name="P6"/>
            <text:p text:style-name="P6">Extension de la station d'épuration</text:p>
            <text:p text:style-name="P6"/>
            <text:p text:style-name="P6"/>
            <text:p text:style-name="P6"/>
            <text:p text:style-name="P6">Élargissement de la voirie</text:p>
          </table:table-cell>
          <table:table-cell table:style-name="Tableau4.A2" office:value-type="string">
            <text:p text:style-name="P14"/>
            <text:p text:style-name="P14">Commune</text:p>
            <text:p text:style-name="P13"/>
            <text:p text:style-name="P13"/>
            <text:p text:style-name="P13"/>
            <text:p text:style-name="P13"/>
            <text:p text:style-name="P14">Commune</text:p>
            <text:p text:style-name="P14"/>
            <text:p text:style-name="P14"/>
            <text:p text:style-name="P14"/>
            <text:p text:style-name="P14">SICTEU</text:p>
            <text:p text:style-name="P14"/>
            <text:p text:style-name="P14"/>
            <text:p text:style-name="P14"/>
            <text:p text:style-name="P14">Commune</text:p>
          </table:table-cell>
          <table:table-cell table:style-name="Tableau4.D2" office:value-type="string">
            <text:p text:style-name="P8"/>
            <text:p text:style-name="P7">1365 m²</text:p>
            <text:p text:style-name="P7"/>
            <text:p text:style-name="P7"/>
            <text:p text:style-name="P7"/>
            <text:p text:style-name="P7"/>
            <text:p text:style-name="P8">1008 m²</text:p>
            <text:p text:style-name="P8"/>
            <text:p text:style-name="P8"/>
            <text:p text:style-name="P8"/>
            <text:p text:style-name="P8">5677 m²</text:p>
            <text:p text:style-name="P8"/>
            <text:p text:style-name="P8"/>
            <text:p text:style-name="P8"/>
            <text:p text:style-name="P8">83 m²</text:p>
          </table:table-cell>
        </table:table-row>
      </table:table>
      <text:p text:style-name="P18"/>
      <text:p text:style-name="P18"/>
      <text:p text:style-name="P10">Adresse des bénéficiaires<text:span text:style-name="T5"> :</text:span></text:p>
      <text:p text:style-name="P22"/>
      <text:p text:style-name="P11"><text:span text:style-name="T2">COMMUNE</text:span><text:span text:style-name="T6"> :<text:tab/></text:span>Monsieur le Maire </text:p>
      <text:p text:style-name="P11"><text:tab/><text:tab/>de la commune de BUTRY SUR OISE</text:p>
      <text:p text:style-name="P11"><text:tab/><text:tab/>95430 – BUTRY SUR OISE</text:p>
      <text:p text:style-name="P11"/>
      <text:list xml:id="list35491107" text:style-name="WW8Num2">
        <text:list-item>
          <text:p text:style-name="P23">Syndicat Intercommunal pour la Collecte </text:p>
        </text:list-item>
        <text:list-item>
          <text:p text:style-name="P23">et le Traitement des Eaux Usées </text:p>
        </text:list-item>
      </text:list>
      <text:p text:style-name="P17"><text:tab/><text:tab/>95690 – NESLES LA VALLE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odifié le <text:tab/>18/11/201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herine Mennetrier</meta:initial-creator>
    <meta:creation-date>2013-02-01T16:09:57.54</meta:creation-date>
    <dc:date>2013-10-29T15:35:55.15</dc:date>
    <dc:creator>Catherine Joudiou</dc:creator>
    <meta:editing-duration>PT00H17M36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34" meta:word-count="117" meta:character-count="683"/>
  </office:meta>
</office:document-meta>
</file>